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048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>
        <table:iteration table:steps="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30" table:default-cell-style-name="Default"/>
        <table:table-column table:style-name="co5" table:default-cell-style-name="Default"/>
        <table:table-column table:style-name="co6" table:number-columns-repeated="989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table:number-columns-repeated="990"/>
        </table:table-row>
        <table:table-row table:style-name="ro1">
          <table:table-cell table:number-columns-repeated="3"/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3" calcext:value-type="float">
            <text:p>193</text:p>
          </table:table-cell>
          <table:table-cell office:value-type="float" office:value="162" calcext:value-type="float">
            <text:p>162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356" calcext:value-type="float">
            <text:p>2356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N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4-6-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7"/>
          <table:table-cell table:formula="of:=SUM([.D3:.AG3])" office:value-type="float" office:value="50" calcext:value-type="float">
            <text:p>50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4-6-2</text:p>
          </table:table-cell>
          <table:table-cell table:number-columns-repeated="25"/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formula="of:=SUM([.D4:.AG4])" office:value-type="float" office:value="49" calcext:value-type="float">
            <text:p>49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4-6-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formula="of:=SUM([.D5:.AG5])" office:value-type="float" office:value="18" calcext:value-type="float">
            <text:p>18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4-6-2</text:p>
          </table:table-cell>
          <table:table-cell table:number-columns-repeated="30"/>
          <table:table-cell table:formula="of:=SUM([.D6:.AG6])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A2/1</text:p>
          </table:table-cell>
          <table:table-cell office:value-type="string" calcext:value-type="string">
            <text:p>4-6-2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7:.AG7])" office:value-type="float" office:value="4" calcext:value-type="float">
            <text:p>4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A2/3</text:p>
          </table:table-cell>
          <table:table-cell office:value-type="string" calcext:value-type="string">
            <text:p>4-6-2</text:p>
          </table:table-cell>
          <table:table-cell table:number-columns-repeated="23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SUM([.D8:.AG8])" office:value-type="float" office:value="15" calcext:value-type="float">
            <text:p>15</text:p>
          </table:table-cell>
          <table:table-cell table:number-columns-repeated="989"/>
        </table:table-row>
        <table:table-row table:style-name="ro2"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4-6-2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D9:.AG9])" office:value-type="float" office:value="27" calcext:value-type="float">
            <text:p>27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4-6-2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4"/>
          <table:table-cell table:formula="of:=SUM([.D10:.AG10])" office:value-type="float" office:value="35" calcext:value-type="float">
            <text:p>35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C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4-6-2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6"/>
          <table:table-cell table:formula="of:=SUM([.D11:.AG11])" office:value-type="float" office:value="23" calcext:value-type="float">
            <text:p>23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4-6-0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86" calcext:value-type="float">
            <text:p>18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formula="of:=SUM([.D12:.AG12])" office:value-type="float" office:value="410" calcext:value-type="float">
            <text:p>410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C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4-6-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8"/>
          <table:table-cell table:formula="of:=SUM([.D13:.AG13])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4-6-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4"/>
          <table:table-cell table:formula="of:=SUM([.D14:.AG14])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4-6-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8"/>
          <table:table-cell table:formula="of:=SUM([.D15:.AG15])" office:value-type="float" office:value="32" calcext:value-type="float">
            <text:p>32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B17</text:p>
          </table:table-cell>
          <table:table-cell office:value-type="string" calcext:value-type="string">
            <text:p>4-6-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5"/>
          <table:table-cell table:formula="of:=SUM([.D16:.AG16])" office:value-type="float" office:value="73" calcext:value-type="float">
            <text:p>7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C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4-4-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8"/>
          <table:table-cell table:formula="of:=SUM([.D17:.AG17])" office:value-type="float" office:value="24" calcext:value-type="float">
            <text:p>24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4-4-0</text:p>
          </table:table-cell>
          <table:table-cell office:value-type="float" office:value="10" calcext:value-type="float">
            <text:p>10</text:p>
          </table:table-cell>
          <table:table-cell table:number-columns-repeated="29"/>
          <table:table-cell table:formula="of:=SUM([.D18:.AG18])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D49</text:p>
          </table:table-cell>
          <table:table-cell office:value-type="string" calcext:value-type="string">
            <text:p>4-4-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7"/>
          <table:table-cell table:formula="of:=SUM([.D19:.AG19])" office:value-type="float" office:value="76" calcext:value-type="float">
            <text:p>76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J27</text:p>
          </table:table-cell>
          <table:table-cell office:value-type="string" calcext:value-type="string">
            <text:p>0-6-0</text:p>
          </table:table-cell>
          <table:table-cell office:value-type="float" office:value="10" calcext:value-type="float">
            <text:p>10</text:p>
          </table:table-cell>
          <table:table-cell table:number-columns-repeated="29"/>
          <table:table-cell table:formula="of:=SUM([.D20:.AG20])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J38</text:p>
          </table:table-cell>
          <table:table-cell office:value-type="string" calcext:value-type="string">
            <text:p>0-6-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26"/>
          <table:table-cell table:formula="of:=SUM([.D21:.AG21])" office:value-type="float" office:value="35" calcext:value-type="float">
            <text:p>35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J39</text:p>
          </table:table-cell>
          <table:table-cell office:value-type="string" calcext:value-type="string">
            <text:p>0-6-0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1"/>
          <table:table-cell table:formula="of:=SUM([.D22:.AG22])" office:value-type="float" office:value="289" calcext:value-type="float">
            <text:p>289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N</text:p>
          </table:table-cell>
          <table:table-cell office:value-type="string" calcext:value-type="string">
            <text:p>J50</text:p>
          </table:table-cell>
          <table:table-cell office:value-type="string" calcext:value-type="string">
            <text:p>0-6-0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3"/>
          <table:table-cell table:formula="of:=SUM([.D23:.AG23])" office:value-type="float" office:value="62" calcext:value-type="float">
            <text:p>62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J68</text:p>
          </table:table-cell>
          <table:table-cell office:value-type="string" calcext:value-type="string">
            <text:p>0-6-0T</text:p>
          </table:table-cell>
          <table:table-cell office:value-type="float" office:value="10" calcext:value-type="float">
            <text:p>10</text:p>
          </table:table-cell>
          <table:table-cell table:number-columns-repeated="29"/>
          <table:table-cell table:formula="of:=SUM([.D24:.AG24])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J72</text:p>
          </table:table-cell>
          <table:table-cell office:value-type="string" calcext:value-type="string">
            <text:p>0-6-0T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3"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D25:.AG25])" office:value-type="float" office:value="38" calcext:value-type="float">
            <text:p>38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K1</text:p>
          </table:table-cell>
          <table:table-cell office:value-type="string" calcext:value-type="string">
            <text:p>2-6-0</text:p>
          </table:table-cell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D26:.AG26])" office:value-type="float" office:value="70" calcext:value-type="float">
            <text:p>70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N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2-6-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5"/>
          <table:table-cell table:formula="of:=SUM([.D27:.AG27])" office:value-type="float" office:value="183" calcext:value-type="float">
            <text:p>183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K4</text:p>
          </table:table-cell>
          <table:table-cell office:value-type="string" calcext:value-type="string">
            <text:p>2-6-0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/>
          <table:table-cell table:formula="of:=SUM([.D28:.AG28])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L1</text:p>
          </table:table-cell>
          <table:table-cell office:value-type="string" calcext:value-type="string">
            <text:p>2-6-4T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formula="of:=SUM([.D29:.AG29])" office:value-type="float" office:value="100" calcext:value-type="float">
            <text:p>100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0-6-2T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3"/>
          <table:table-cell table:formula="of:=SUM([.D30:.AG30])" office:value-type="float" office:value="47" calcext:value-type="float">
            <text:p>47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N7</text:p>
          </table:table-cell>
          <table:table-cell office:value-type="string" calcext:value-type="string">
            <text:p>0-6-2T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4"/>
          <table:table-cell table:formula="of:=SUM([.D31:.AG31])" office:value-type="float" office:value="122" calcext:value-type="float">
            <text:p>122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NB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0-6-2T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8"/>
          <table:table-cell table:formula="of:=SUM([.D32:.AG32])" office:value-type="float" office:value="30" calcext:value-type="float">
            <text:p>30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N</text:p>
          </table:table-cell>
          <table:table-cell office:value-type="string" calcext:value-type="string">
            <text:p>O2</text:p>
          </table:table-cell>
          <table:table-cell office:value-type="string" calcext:value-type="string">
            <text:p>2-8-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formula="of:=SUM([.D33:.AG33])" office:value-type="float" office:value="56" calcext:value-type="float">
            <text:p>56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O6</text:p>
          </table:table-cell>
          <table:table-cell office:value-type="string" calcext:value-type="string">
            <text:p>2-8-0</text:p>
          </table:table-cell>
          <table:table-cell table:number-columns-repeated="21"/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formula="of:=SUM([.D34:.AG34])" office:value-type="float" office:value="68" calcext:value-type="float">
            <text:p>68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P1</text:p>
          </table:table-cell>
          <table:table-cell office:value-type="string" calcext:value-type="string">
            <text:p>2-8-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7"/>
          <table:table-cell table:formula="of:=SUM([.D35:.AG35])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 office:value-type="string" calcext:value-type="string">
            <text:p>2-8-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"/>
          <table:table-cell table:formula="of:=SUM([.D36:.AG36])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0-8-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8"/>
          <table:table-cell table:formula="of:=SUM([.D37:.AG37])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C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0-8-4T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0"/>
          <table:table-cell table:formula="of:=SUM([.D38:.AG38])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4-8-0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7"/>
          <table:table-cell table:formula="of:=SUM([.D39:.AG39])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U1</text:p>
          </table:table-cell>
          <table:table-cell office:value-type="string" calcext:value-type="string">
            <text:p>2-8-0+0-8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7"/>
          <table:table-cell table:formula="of:=SUM([.D40:.AG40])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V1</text:p>
          </table:table-cell>
          <table:table-cell office:value-type="string" calcext:value-type="string">
            <text:p>2-6-2T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3"/>
          <table:table-cell table:formula="of:=SUM([.D41:.AG41])" office:value-type="float" office:value="82" calcext:value-type="float">
            <text:p>82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V2</text:p>
          </table:table-cell>
          <table:table-cell office:value-type="string" calcext:value-type="string">
            <text:p>2-6-2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table:formula="of:=SUM([.D42:.AG42])" office:value-type="float" office:value="184" calcext:value-type="float">
            <text:p>184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V3</text:p>
          </table:table-cell>
          <table:table-cell office:value-type="string" calcext:value-type="string">
            <text:p>2-6-2T</text:p>
          </table:table-cell>
          <table:table-cell table:number-columns-repeated="16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formula="of:=SUM([.D43:.AG43])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V4</text:p>
          </table:table-cell>
          <table:table-cell office:value-type="string" calcext:value-type="string">
            <text:p>2-6-2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11"/>
          <table:table-cell table:formula="of:=SUM([.D44:.AG44])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4-6-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2"/>
          <table:table-cell table:formula="of:=SUM([.D45:.AG45])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Y1</text:p>
          </table:table-cell>
          <table:table-cell office:value-type="string" calcext:value-type="string">
            <text:p>Sentin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3"/>
          <table:table-cell table:formula="of:=SUM([.D46:.AG46])" office:value-type="float" office:value="15" calcext:value-type="float">
            <text:p>15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Y3</text:p>
          </table:table-cell>
          <table:table-cell office:value-type="string" calcext:value-type="string">
            <text:p>Sentin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1"/>
          <table:table-cell table:formula="of:=SUM([.D47:.AG47])" office:value-type="float" office:value="32" calcext:value-type="float">
            <text:p>32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Y7</text:p>
          </table:table-cell>
          <table:table-cell office:value-type="string" calcext:value-type="string">
            <text:p>0-4-0T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formula="of:=SUM([.D48:.AG48])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Y10</text:p>
          </table:table-cell>
          <table:table-cell office:value-type="string" calcext:value-type="string">
            <text:p>Sentinel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2"/>
          <table:table-cell table:formula="of:=SUM([.D49:.AG49])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Electric</text:p>
          </table:table-cell>
          <table:table-cell office:value-type="string" calcext:value-type="string">
            <text:p>0-4-4-0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D50:.AG50])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Diesel</text:p>
          </table:table-cell>
          <table:table-cell office:value-type="string" calcext:value-type="string">
            <text:p>0-6-0</text:p>
          </table:table-cell>
          <table:table-cell table:number-columns-repeated="2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D51:.AG51])" office:value-type="float" office:value="4" calcext:value-type="float">
            <text:p>4</text:p>
          </table:table-cell>
          <table:table-cell table:number-columns-repeated="989"/>
        </table:table-row>
        <table:table-row table:style-name="ro1" table:number-rows-repeated="104852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Y26:Sheet1.Y26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4:35:21.462000000</meta:creation-date>
    <dc:date>2022-11-21T11:07:01.106000000</dc:date>
    <meta:editing-duration>PT1H3M57S</meta:editing-duration>
    <meta:editing-cycles>11</meta:editing-cycles>
    <meta:generator>LibreOffice/7.3.6.2$Windows_X86_64 LibreOffice_project/c28ca90fd6e1a19e189fc16c05f8f8924961e12e</meta:generator>
    <meta:document-statistic meta:table-count="1" meta:cell-count="387" meta:object-count="0"/>
  </office:meta>
</office:document-meta>
</file>